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98cm" fo:margin-left="-0.191cm" fo:margin-top="0cm" fo:margin-bottom="0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7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85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4pt" fo:language="ru" fo:country="RU" officeooo:rsid="00063732" officeooo:paragraph-rsid="00063732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style:letter-kerning="false" style:font-name-asian="Calibri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letter-kerning="false" style:font-name-asian="Calibri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language="ru" fo:country="RU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language="ru" fo:country="RU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>
        <style:tab-stops>
          <style:tab-stop style:position="6.752cm"/>
        </style:tab-stops>
      </style:paragraph-properties>
      <style:text-properties style:font-name="Times New Roman" fo:language="ru" fo:country="RU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4pt" fo:language="ru" fo:country="RU" style:letter-kerning="false" style:font-name-asian="Calibri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111cm" style:auto-text-indent="false">
        <style:tab-stops>
          <style:tab-stop style:position="7.585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-0.441cm" fo:line-height="100%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text-properties style:font-name="Times New Roman" fo:language="ru" fo:country="RU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0a9460" style:font-name-complex="Times New Roman1"/>
    </style:style>
    <style:style style:name="T4" style:family="text">
      <style:text-properties style:font-name="Times New Roman" style:letter-kerning="false" style:font-name-asian="SimSun" style:language-asian="en" style:country-asian="US" style:font-name-complex="Times New Roman1"/>
    </style:style>
    <style:style style:name="T5" style:family="text">
      <style:text-properties style:font-name="Times New Roman" fo:language="ru" fo:country="RU" officeooo:rsid="000a9460" style:font-name-complex="Times New Roman1"/>
    </style:style>
    <style:style style:name="T6" style:family="text">
      <style:text-properties style:font-name="Times New Roman" fo:font-size="14pt" style:letter-kerning="false" style:font-name-asian="Calibri" style:font-size-asian="14pt" style:language-asian="en" style:country-asian="US" style:font-size-complex="14pt"/>
    </style:style>
    <style:style style:name="T7" style:family="text">
      <style:text-properties style:font-name="Times New Roman" fo:font-size="14pt" style:letter-kerning="false" style:font-name-asian="Calibri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0d4c6d" style:letter-kerning="false" style:font-name-asian="Calibri" style:font-size-asian="14pt" style:language-asian="en" style:country-asian="US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officeooo:rsid="000d4c6d" style:letter-kerning="false" style:font-name-asian="Calibri" style:font-size-asian="14pt" style:font-size-complex="14pt"/>
    </style:style>
    <style:style style:name="T10" style:family="text">
      <style:text-properties fo:color="#000000" style:font-name="Times New Roman" fo:font-weight="bold" style:font-weight-asian="bold" style:font-name-complex="Times New Roman1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officeooo:rsid="000a9460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letter-kerning="false" style:font-name-asian="SimSun" style:font-size-asian="14pt" style:language-asian="en" style:country-asian="US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5a943" style:font-size-asian="14pt" style:font-size-complex="14pt"/>
    </style:style>
    <style:style style:name="T17" style:family="text">
      <style:text-properties fo:font-size="14pt" officeooo:rsid="00063732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05a943" style:font-size-asian="14pt" style:font-size-complex="14pt"/>
    </style:style>
    <style:style style:name="T20" style:family="text">
      <style:text-properties fo:font-size="14pt" fo:language="ru" fo:country="RU" officeooo:rsid="00063732" style:font-size-asian="14pt" style:font-size-complex="14pt"/>
    </style:style>
    <style:style style:name="T21" style:family="text">
      <style:text-properties officeooo:rsid="0007308c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a9460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0a9460" style:font-name-complex="Times New Roman1"/>
    </style:style>
    <style:style style:name="T26" style:family="text">
      <style:text-properties officeooo:rsid="000d4c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города Шарыпово</text:p>
      <text:p text:style-name="P5"><text:span text:style-name="T1">город Шарыпово </text:span><text:span text:style-name="T10">Красноярского края</text:span></text:p>
      <text:p text:style-name="P1"/>
      <text:p text:style-name="P2"/>
      <text:p text:style-name="P2">РАСПОРЯЖЕНИЕ</text:p>
      <text:p text:style-name="P2"/>
      <text:p text:style-name="P4"><text:s text:c="3"/><text:span text:style-name="T26">09.08.2022</text:span> <text:s text:c="80"/><text:tab/>№ <text:span text:style-name="T26">1420</text:span></text:p>
      <text:p text:style-name="P3"/>
      <text:p text:style-name="P6"><text:span text:style-name="T11"><text:tab/>О внесении изменений в </text:span><text:span text:style-name="T12">распоряжение</text:span><text:span text:style-name="T11"> Администрации города Шарыпово от 06.03.2020 <text:s/>№ 268 <text:s/></text:span><text:span text:style-name="T14">«</text:span><text:span text:style-name="T13">Об утверждении состава комиссии по спорным вопросам опеки и попечительства в отношении совершеннолетних недееспособных граждан, совершеннолетних дееспособных граждан, которые по состоянию здоровья не могут самостоятельно осуществлять и защищать свои права и выполнять обязанности»</text:span></text:p>
      <text:p text:style-name="P10"/>
      <text:p text:style-name="P9"><text:span text:style-name="T2">В соответствии с </text:span><text:span text:style-name="T4">Федеральным законом от 24.04.2008 № 48-ФЗ «Об опеке и попечительстве», Постановлением Правительства РФ от 17.11.2010 № 927 «Об отдельных вопросах осуществления опеки и попечительства в отношении совершеннолетних недееспособных или не полностью дееспособных граждан», </text:span><text:span text:style-name="T2">законом Красноярского края <text:s/>от 11.07.2019 года № 7-2988 «</text:span><text:span text:style-name="T4">О наделении органов местного самоуправления муниципальных районов и городских округов края государственными полномочиями по осуществлению деятельности по опеке и попечительству в отношении совершеннолетних граждан, а также в сфере патронажа»,</text:span><text:span text:style-name="T2"> Постановлением Администрации города Шарыпово от 05.03.2020 № 40 «Об утверждении Положения о комиссии по спорным вопросам опеки и попечительства в отношении совершеннолетних недееспособных граждан, совершеннолетних дееспособных граждан, которые по состоянию здоровья не могут самостоятельно осуществлять и защищать свои права и выполнять обязанности» </text:span><text:span text:style-name="T3">(в ред. от 22.05.2020 № 108)</text:span><text:span text:style-name="T2">,</text:span><text:span text:style-name="T4"> руководствуясь статьей 34 Устава города Шарыпово, </text:span></text:p>
      <text:p text:style-name="P29">1. Внести в распоряжение Администрации города Шарыпово от 06.03.2020 года № 268 «Об утверждении состава комиссии по спорным вопросам опеки и попечительства в отношении совершеннолетних недееспособных граждан, совершеннолетних дееспособных граждан, которые по состоянию здоровья не могут самостоятельно осуществлять и защищать свои права и выполнять обязанности следующие изменения:</text:p>
      <text:p text:style-name="P30">- приложение к распоряжению изложить в новой редакции согласно приложению к настоящему распоряжению.</text:p>
      <text:p text:style-name="P30">2. Контроль за исполнением настоящего распоряжения возложить на заместителя Главы города Шарыпово по социальным вопросам Ю.В. Рудь.</text:p>
      <text:p text:style-name="P30">3. Распоряжение вступает в силу со дня подписания.</text:p>
      <text:p text:style-name="P31"/>
      <text:p text:style-name="P31"/>
      <text:p text:style-name="P32"><text:span text:style-name="T24">Глава города Шарыпово <text:s text:c="61"/><text:tab/>В.Г. Хохло</text:span><text:span text:style-name="T25">в</text:span></text:p>
      <text:p text:style-name="P24"><text:soft-page-break/>Приложение </text:p>
      <text:p text:style-name="P18">к распоряжению Администрации</text:p>
      <text:p text:style-name="P18">города Шарыпово</text:p>
      <text:p text:style-name="P26"><text:span text:style-name="T7">от </text:span><text:span text:style-name="T9">09.08.2022 </text:span><text:span text:style-name="T7">№ </text:span><text:span text:style-name="T9">1420</text:span></text:p>
      <text:p text:style-name="P18"/>
      <text:p text:style-name="P19"/>
      <text:p text:style-name="P7">Состав комиссии</text:p>
      <text:p text:style-name="P7"/>
      <text:p text:style-name="P8"><text:s/>по спорным вопросам опеки и попечительства в отношении совершеннолетних недееспособных или ограниченно дееспособных граждан, совершеннолетних дееспособных граждан, которые по состоянию здоровья не могут самостоятельно осуществлять и защищать свои права и обязанности с целью оказания содействия в решении спорных вопросов по защите прав несовершеннолетних недееспособных или ограниченно дееспособных граждан, а также граждан, которые по состоянию здоровья не могут самостоятельно осуществлять и защищать свои права и исполнять обязанности.</text:p>
      <text:p text:style-name="P13"/>
      <text:p text:style-name="P12">Председатель комиссии:</text:p>
      <text:p text:style-name="P12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Рудь Юлия Владимировна -</text:p>
          </table:table-cell>
          <table:table-cell table:style-name="Таблица1.A1" office:value-type="string">
            <text:p text:style-name="P15">Заместитель Главы города Шарыпово по социальным вопросам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4">Заместитель председателя комиссии:</text:p>
            <text:p text:style-name="P27"/>
            <text:p text:style-name="P22"><text:span text:style-name="T16">Никитенко Юлия Михайловна</text:span><text:span text:style-name="T15"> - <text:s text:c="12"/></text:span></text:p>
            <text:p text:style-name="P27"/>
            <text:p text:style-name="P27"/>
            <text:p text:style-name="P27"/>
            <text:p text:style-name="P27"/>
            <text:p text:style-name="P14"/>
            <text:p text:style-name="P14">Секретарь комиссии:</text:p>
          </table:table-cell>
          <table:table-cell table:style-name="Таблица1.A1" office:value-type="string">
            <text:p text:style-name="P14"><text:s/></text:p>
            <text:p text:style-name="P27"/>
            <text:p text:style-name="P14">Заместитель начальника территориального отдела отделения </text:p>
            <text:p text:style-name="P14">КГКУ «УСЗН» по городу Шарыпово и Шарыповскому району <text:s text:c="48"/></text:p>
          </table:table-cell>
        </table:table-row>
        <table:table-row table:style-name="Таблица1.1">
          <table:table-cell table:style-name="Таблица1.A1" office:value-type="string">
            <text:p text:style-name="P27"/>
            <text:p text:style-name="P21"><text:span text:style-name="T15">Корнейчук Виталия Николаевна -</text:span><text:line-break/></text:p>
            <text:p text:style-name="P27"/>
          </table:table-cell>
          <table:table-cell table:style-name="Таблица1.A1" office:value-type="string">
            <text:p text:style-name="P27"/>
            <text:p text:style-name="P21"><text:span text:style-name="T15">Главный специалист </text:span><text:span text:style-name="T16">по </text:span><text:span text:style-name="T15">опек</text:span><text:span text:style-name="T16">е</text:span><text:span text:style-name="T15"> и попечительств</text:span><text:span text:style-name="T17">у</text:span><text:span text:style-name="T15"> в отношении совершеннолетних граждан, </text:span><text:span text:style-name="T16">а также в сфере патронажа</text:span><text:span text:style-name="T15"> Администрации города Шарып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4">Члены комиссии:</text:p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6">Козлова Галина Александровна</text:span><text:span text:style-name="T15"> -</text:span></text:p>
            <text:p text:style-name="P27"/>
          </table:table-cell>
          <table:table-cell table:style-name="Таблица1.A1" office:value-type="string">
            <text:p text:style-name="P21"><text:span text:style-name="T16">Специалист по социальной работе</text:span><text:span text:style-name="T15"> КГБУ СО «Комплексный центр социального обслуживания населения»</text:span></text:p>
            <text:p text:style-name="P14">(по согласованию)</text:p>
            <text:p text:style-name="P27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4">Бурмакин Валентин Валентинович - <text:s/></text:p>
          </table:table-cell>
          <table:table-cell table:style-name="Таблица1.A1" office:value-type="string">
            <text:p text:style-name="P17">Депутат Шарыповского городск<text:span text:style-name="T21">о</text:span>го Совета депутатов</text:p>
            <text:p text:style-name="P14">(по согласованию);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>Мацуров Юрий Владимирович -</text:p>
          </table:table-cell>
          <table:table-cell table:style-name="Таблица1.A1" office:value-type="string">
            <text:p text:style-name="P14">Заместитель начальника ОУУПиПДН МО МВД России «Шарыповский»</text:p>
            <text:p text:style-name="P14">(по согласованию)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>Ильященко Марина Юрьевна - </text:p>
          </table:table-cell>
          <table:table-cell table:style-name="Таблица1.A1" office:value-type="string">
            <text:p text:style-name="P21"><text:span text:style-name="T15">За</text:span><text:span text:style-name="T16">меститель главного врача по амбулато</text:span><text:span text:style-name="T17">р</text:span><text:span text:style-name="T16">но-поликлинической работе КГБУЗ «Шарыповская городская больница»</text:span></text:p>
            <text:p text:style-name="P14">(по согласованию)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>Козлюк Юлия Николаевна - </text:p>
          </table:table-cell>
          <table:table-cell table:style-name="Таблица1.A1" office:value-type="string">
            <text:p text:style-name="P14">Депутат Шарыповского городского Совета депутатов</text:p>
            <text:p text:style-name="P14">(по согласованию) <text:s text:c="58"/></text:p>
          </table:table-cell>
        </table:table-row>
        <table:table-row table:style-name="Таблица1.1">
          <table:table-cell table:style-name="Таблица1.A1" office:value-type="string">
            <text:p text:style-name="P27"/>
            <text:p text:style-name="P14">Юридический отдел -</text:p>
          </table:table-cell>
          <table:table-cell table:style-name="Таблица1.A1" office:value-type="string">
            <text:p text:style-name="P27"/>
            <text:p text:style-name="P14">(по согласованию)</text:p>
          </table:table-cell>
        </table:table-row>
      </table:table>
      <text:p text:style-name="P16">».</text:p>
      <text:p text:style-name="P20"/>
      <text:p text:style-name="P25"/>
      <text:p text:style-name="P11"/>
      <text:p text:style-name="P11"/>
      <text:p text:style-name="P11"/>
      <text:p text:style-name="P11"/>
      <text:p text:style-name="P11"/>
      <text:p text:style-name="P23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default-outline-level="">
      <style:paragraph-properties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.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08-12T11:42:37.189642755</dc:date>
    <meta:editing-duration>PT1H36M8S</meta:editing-duration>
    <meta:editing-cycles>7</meta:editing-cycles>
    <meta:print-date>2022-08-03T14:10:29.774000000</meta:print-date>
    <meta:document-statistic meta:table-count="1" meta:image-count="0" meta:object-count="0" meta:page-count="3" meta:paragraph-count="48" meta:word-count="484" meta:character-count="4162" meta:non-whitespace-character-count="3442"/>
  </office:meta>
</office:document-meta>
</file>