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2" style:family="paragraph" style:parent-style-name="Standard" style:master-page-name="Standard">
      <style:paragraph-properties fo:margin-left="-1cm" fo:margin-right="0cm" fo:text-align="center" style:justify-single-word="false" fo:text-indent="0cm" style:auto-text-indent="false" style:page-number="auto"/>
      <style:text-properties style:font-name="Times New Roman" fo:font-size="22pt" fo:font-weight="bold" style:font-size-asian="22pt" style:font-weight-asian="bold" style:font-name-complex="Times New Roman1" style:font-size-complex="22pt" style:font-weight-complex="bold"/>
    </style:style>
    <style:style style:name="P3" style:family="paragraph" style:parent-style-name="Standard">
      <style:paragraph-properties fo:margin-left="-1cm" fo:margin-right="0cm" fo:text-align="justify" style:justify-single-word="false" fo:text-indent="1.251cm" style:auto-text-indent="false"/>
      <style:text-properties style:font-name="Times New Roman" fo:font-size="22pt" style:font-size-asian="22pt" style:font-name-complex="Times New Roman1" style:font-size-complex="22pt"/>
    </style:style>
    <style:style style:name="P4" style:family="paragraph" style:parent-style-name="Standard" style:list-style-name="WW8Num13">
      <style:paragraph-properties fo:margin-left="-1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officeooo:paragraph-rsid="001a66e9" style:font-size-asian="12pt" style:font-name-complex="Times New Roman" style:font-size-complex="2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1a66e9" style:font-size-asian="14pt" style:font-weight-asian="bold" style:font-name-complex="Times New Roman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a66e9" style:font-size-asian="14pt" style:font-name-complex="Times New Roman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en" fo:country="US" fo:font-weight="bold" officeooo:paragraph-rsid="001a66e9" style:font-size-asian="14pt" style:font-weight-asian="bold" style:font-name-complex="Times New Roman"/>
    </style:style>
    <style:style style:name="P8" style:family="paragraph" style:parent-style-name="Standard" style:list-style-name="WW8Num16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a66e9" style:font-size-asian="12pt" style:font-name-complex="Times New Roman"/>
    </style:style>
    <style:style style:name="P9" style:family="paragraph" style:parent-style-name="Standard" style:list-style-name="WW8Num10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a66e9" style:font-size-asian="12pt" style:font-name-complex="Times New Roman"/>
    </style:style>
    <style:style style:name="P10" style:family="paragraph" style:parent-style-name="Standard" style:list-style-name="WW8Num14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a66e9" style:font-size-asian="12pt" style:font-name-complex="Times New Roman"/>
    </style:style>
    <style:style style:name="P11" style:family="paragraph" style:parent-style-name="Standard" style:list-style-name="WW8Num11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a66e9" style:font-size-asian="12pt" style:font-name-complex="Times New Roman"/>
    </style:style>
    <style:style style:name="P12" style:family="paragraph" style:parent-style-name="Standard" style:list-style-name="WW8Num7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a66e9" style:font-size-asian="12pt" style:font-name-complex="Times New Roman"/>
    </style:style>
    <style:style style:name="P13" style:family="paragraph" style:parent-style-name="Standard" style:list-style-name="WW8Num13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a66e9" style:font-size-asian="12pt" style:font-name-complex="Times New Roman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a66e9" style:font-size-asian="12pt" style:font-name-complex="Times New Roman"/>
    </style:style>
    <style:style style:name="P15" style:family="paragraph" style:parent-style-name="Standard" style:list-style-name="WW8Num16">
      <style:paragraph-properties fo:margin-top="0cm" fo:margin-bottom="0cm" loext:contextual-spacing="false" fo:text-align="justify" style:justify-single-word="false"/>
      <style:text-properties officeooo:paragraph-rsid="001a66e9"/>
    </style:style>
    <style:style style:name="P16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officeooo:paragraph-rsid="001a66e9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a66e9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officeooo:rsid="001a66e9" officeooo:paragraph-rsid="001a66e9"/>
    </style:style>
    <style:style style:name="P19" style:family="paragraph" style:parent-style-name="Standard" style:list-style-name="WW8Num8">
      <style:paragraph-properties fo:margin-left="1.251cm" fo:margin-right="0cm" fo:margin-top="0cm" fo:margin-bottom="0cm" loext:contextual-spacing="false" fo:text-align="justify" style:justify-single-word="false" fo:text-indent="-0.635cm" style:auto-text-indent="false"/>
      <style:text-properties style:font-name="Times New Roman" fo:font-size="12pt" officeooo:paragraph-rsid="001a66e9" style:font-size-asian="12pt" style:font-name-complex="Times New Roman"/>
    </style:style>
    <style:style style:name="P20" style:family="paragraph" style:parent-style-name="Standard" style:list-style-name="WW8Num1">
      <style:paragraph-properties fo:margin-left="1.251cm" fo:margin-right="0cm" fo:margin-top="0cm" fo:margin-bottom="0cm" loext:contextual-spacing="false" fo:text-align="justify" style:justify-single-word="false" fo:text-indent="-0.635cm" style:auto-text-indent="false"/>
      <style:text-properties style:font-name="Times New Roman" fo:font-size="12pt" officeooo:paragraph-rsid="001a66e9" style:font-size-asian="12pt" style:font-name-complex="Times New Roman"/>
    </style:style>
    <style:style style:name="P21" style:family="paragraph" style:parent-style-name="Standard" style:list-style-name="WW8Num5">
      <style:paragraph-properties fo:margin-left="1.251cm" fo:margin-right="0cm" fo:margin-top="0cm" fo:margin-bottom="0cm" loext:contextual-spacing="false" fo:text-align="justify" style:justify-single-word="false" fo:text-indent="-0.635cm" style:auto-text-indent="false"/>
      <style:text-properties style:font-name="Times New Roman" fo:font-size="12pt" officeooo:paragraph-rsid="001a66e9" style:font-size-asian="12pt" style:font-name-complex="Times New Roman"/>
    </style:style>
    <style:style style:name="P22" style:family="paragraph" style:parent-style-name="Standard" style:list-style-name="WW8Num8">
      <style:paragraph-properties fo:margin-left="1.251cm" fo:margin-right="0cm" fo:margin-top="0cm" fo:margin-bottom="0cm" loext:contextual-spacing="false" fo:text-align="justify" style:justify-single-word="false" fo:text-indent="-0.635cm" style:auto-text-indent="false"/>
      <style:text-properties officeooo:paragraph-rsid="001a66e9"/>
    </style:style>
    <style:style style:name="P23" style:family="paragraph" style:parent-style-name="Standard" style:list-style-name="WW8Num5">
      <style:paragraph-properties fo:margin-left="1.251cm" fo:margin-right="0cm" fo:margin-top="0cm" fo:margin-bottom="0cm" loext:contextual-spacing="false" fo:text-align="justify" style:justify-single-word="false" fo:text-indent="-0.635cm" style:auto-text-indent="false"/>
      <style:text-properties officeooo:paragraph-rsid="001a66e9"/>
    </style:style>
    <style:style style:name="P24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a66e9" style:font-size-asian="12pt" style:font-name-complex="Times New Roman"/>
    </style:style>
    <style:style style:name="T1" style:family="text">
      <style:text-properties style:font-name="Times New Roman" fo:font-size="22pt" style:font-size-asian="22pt" style:font-name-complex="Times New Roman1" style:font-size-complex="22pt"/>
    </style:style>
    <style:style style:name="T2" style:family="text">
      <style:text-properties style:font-name="Times New Roman" fo:font-size="22pt" fo:language="en" fo:country="US" style:font-size-asian="22pt" style:font-name-complex="Times New Roman1" style:font-size-complex="22pt"/>
    </style:style>
    <style:style style:name="T3" style:family="text">
      <style:text-properties style:font-name="Times New Roman" fo:font-size="22pt" fo:font-weight="bold" style:font-size-asian="22pt" style:font-weight-asian="bold" style:font-name-complex="Times New Roman1" style:font-size-complex="22pt" style:font-weight-complex="bold"/>
    </style:style>
    <style:style style:name="T4" style:family="text">
      <style:text-properties style:font-name="Times New Roman" fo:font-size="26pt" fo:font-weight="bold" style:font-size-asian="26pt" style:font-weight-asian="bold" style:font-name-complex="Times New Roman1" style:font-size-complex="26pt" style:font-weight-complex="bold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/>
    </style:style>
    <style:style style:name="T6" style:family="text">
      <style:text-properties style:font-name="Times New Roman" fo:font-size="16pt" fo:language="en" fo:country="US" fo:font-weight="bold" style:font-size-asian="16pt" style:font-weight-asian="bold" style:font-name-complex="Times New Roman"/>
    </style:style>
    <style:style style:name="T7" style:family="text">
      <style:text-properties style:font-name="Times New Roman" fo:font-size="16pt" style:font-size-asian="16pt" style:font-name-complex="Times New Roman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T11" style:family="text">
      <style:text-properties fo:color="#000000" style:font-name="Times New Roman" fo:font-size="22pt" style:font-size-asian="22pt" style:font-name-complex="Times New Roman1" style:font-size-complex="22pt"/>
    </style:style>
    <style:style style:name="T12" style:family="text">
      <style:text-properties fo:font-weight="bold" style:font-weight-asian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важаемые посетители!</text:p>
      <text:p text:style-name="P1"><text:span text:style-name="T1">В соответствии с Указом Губернатора Красноярского края от 16.03.2020 № 54-уг </text:span><text:span text:style-name="T10">«</text:span><text:span text:style-name="T1">О мерах по организации и проведению мероприятий, направленных на предупреждение завоза и распространения, своевременного выявления и изоляции лиц с признаками коронавирусной инфекции на территории Красноярского края</text:span><text:span text:style-name="T11">»</text:span><text:span text:style-name="T1"> Отделение ПФР по Красноярскому краю в целях безопасности граждан вводит </text:span><text:span text:style-name="T3">особый</text:span><text:span text:style-name="T1"> режим обслуживания посетителей – </text:span><text:span text:style-name="T3">по предварительной записи и бесконтактное обслуживание граждан</text:span><text:span text:style-name="T1">.</text:span></text:p>
      <text:p text:style-name="P1"><text:span text:style-name="T1">При посещении клиентской службы территориального органа ПФР Вам предлагается связаться со специалистами по телефонам </text:span><text:span text:style-name="T4">222-65</text:span><text:span text:style-name="T1">, </text:span><text:span text:style-name="T4">40375</text:span><text:span text:style-name="T1"> и получить полную информацию по всем интересующим вопросам, а также </text:span><text:span text:style-name="T3">предварительно записаться на прием. </text:span></text:p>
      <text:p text:style-name="P1"><text:span text:style-name="T1">Кроме того, записаться на прием можно на официальном сайте ПФР (</text:span><text:a xlink:type="simple" xlink:href="http://www.pfrf.ru/" text:style-name="Internet_20_link" text:visited-style-name="Visited_20_Internet_20_Link"><text:span text:style-name="T2">www</text:span></text:a><text:a xlink:type="simple" xlink:href="http://www.pfrf.ru/" text:style-name="Internet_20_link" text:visited-style-name="Visited_20_Internet_20_Link"><text:span text:style-name="T1">.</text:span></text:a><text:a xlink:type="simple" xlink:href="http://www.pfrf.ru/" text:style-name="Internet_20_link" text:visited-style-name="Visited_20_Internet_20_Link"><text:span text:style-name="T2">pfrf</text:span></text:a><text:a xlink:type="simple" xlink:href="http://www.pfrf.ru/" text:style-name="Internet_20_link" text:visited-style-name="Visited_20_Internet_20_Link"><text:span text:style-name="T1">.</text:span></text:a><text:a xlink:type="simple" xlink:href="http://www.pfrf.ru/" text:style-name="Internet_20_link" text:visited-style-name="Visited_20_Internet_20_Link"><text:span text:style-name="T2">ru</text:span></text:a><text:span text:style-name="T1">), с помощью </text:span><text:span text:style-name="T11">мобильного приложения «ПФР Электронные сервисы».</text:span></text:p>
      <text:p text:style-name="P1"><text:span text:style-name="T1">Дистанционно можно подать заявления для получения государственных услуг ПФР на официальном сайте ПФР (</text:span><text:a xlink:type="simple" xlink:href="http://www.pfrf.ru/" text:style-name="Internet_20_link" text:visited-style-name="Visited_20_Internet_20_Link"><text:span text:style-name="T2">www</text:span></text:a><text:a xlink:type="simple" xlink:href="http://www.pfrf.ru/" text:style-name="Internet_20_link" text:visited-style-name="Visited_20_Internet_20_Link"><text:span text:style-name="T1">.</text:span></text:a><text:a xlink:type="simple" xlink:href="http://www.pfrf.ru/" text:style-name="Internet_20_link" text:visited-style-name="Visited_20_Internet_20_Link"><text:span text:style-name="T2">pfrf</text:span></text:a><text:a xlink:type="simple" xlink:href="http://www.pfrf.ru/" text:style-name="Internet_20_link" text:visited-style-name="Visited_20_Internet_20_Link"><text:span text:style-name="T1">.</text:span></text:a><text:a xlink:type="simple" xlink:href="http://www.pfrf.ru/" text:style-name="Internet_20_link" text:visited-style-name="Visited_20_Internet_20_Link"><text:span text:style-name="T2">ru</text:span></text:a><text:span text:style-name="T1">), Едином портале государственных услуг (gosuslugi.ru).</text:span></text:p>
      <text:p text:style-name="P3">Просим отнестись к данным мерам с пониманием.</text:p>
      <text:p text:style-name="P18"><text:span text:style-name="T5">Электронные услуги Пенсионного фонда РФ.</text:span></text:p>
      <text:p text:style-name="P17"><text:span text:style-name="T5"/></text:p>
      <text:p text:style-name="P17"><text:span text:style-name="T5">Официальный сайт Пенсионного фонда Российской Федерации (</text:span><text:a xlink:type="simple" xlink:href="http://www.pfrf.ru/" text:style-name="Internet_20_link" text:visited-style-name="Visited_20_Internet_20_Link"><text:span text:style-name="Internet_20_link"><text:span text:style-name="T6">www</text:span></text:span></text:a><text:a xlink:type="simple" xlink:href="http://www.pfrf.ru/" text:style-name="Internet_20_link" text:visited-style-name="Visited_20_Internet_20_Link"><text:span text:style-name="Internet_20_link"><text:span text:style-name="T5">.</text:span></text:span></text:a><text:a xlink:type="simple" xlink:href="http://www.pfrf.ru/" text:style-name="Internet_20_link" text:visited-style-name="Visited_20_Internet_20_Link"><text:span text:style-name="Internet_20_link"><text:span text:style-name="T6">pfrf</text:span></text:span></text:a><text:a xlink:type="simple" xlink:href="http://www.pfrf.ru/" text:style-name="Internet_20_link" text:visited-style-name="Visited_20_Internet_20_Link"><text:span text:style-name="Internet_20_link"><text:span text:style-name="T5">.</text:span></text:span></text:a><text:a xlink:type="simple" xlink:href="http://www.pfrf.ru/" text:style-name="Internet_20_link" text:visited-style-name="Visited_20_Internet_20_Link"><text:span text:style-name="Internet_20_link"><text:span text:style-name="T6">ru</text:span></text:span></text:a><text:span text:style-name="T5">):</text:span></text:p>
      <text:p text:style-name="P5"/>
      <text:p text:style-name="P5">ЭЛЕКТРОННАЯ ТРУДОВАЯ КНИЖКА</text:p>
      <text:p text:style-name="P14">Заказать справку (выписку):</text:p>
      <text:list xml:id="list1549730742" text:style-name="WW8Num8">
        <text:list-item>
          <text:p text:style-name="P19">о трудовой деятельности <text:s/></text:p>
        </text:list-item>
      </text:list>
      <text:p text:style-name="P14"/>
      <text:p text:style-name="P5">ИНДИВИДУАЛЬНЫЙ <text:s/>ЛИЦЕВОЙ СЧЕТ</text:p>
      <text:p text:style-name="P14">Подать заявление:</text:p>
      <text:list xml:id="list132239475314122" text:continue-numbering="true" text:style-name="WW8Num8">
        <text:list-item>
          <text:p text:style-name="P22"><text:span text:style-name="T8">о выдаче дубликата страхового свидетельства</text:span></text:p>
        </text:list-item>
        <text:list-item>
          <text:p text:style-name="P19">о прекращении правоотношений по ОПС</text:p>
        </text:list-item>
        <text:list-item>
          <text:p text:style-name="P19">о добровольном вступлении в правоотношения по ОПС </text:p>
        </text:list-item>
      </text:list>
      <text:p text:style-name="P14">Заказать справку (выписку):</text:p>
      <text:list xml:id="list132239868624130" text:continue-numbering="true" text:style-name="WW8Num8">
        <text:list-item>
          <text:p text:style-name="P22"><text:span text:style-name="T8">о состоянии индивидуального <text:s/>лицевого счёта</text:span></text:p>
        </text:list-item>
      </text:list>
      <text:p text:style-name="P14"/>
      <text:p text:style-name="P5">УПРАВЛЕНИЕ СРЕДСТВАМИ <text:s/>ПЕНСИОННЫХ НАКОПЛЕНИЙ</text:p>
      <text:p text:style-name="P14">Подать заявление (уведомление):</text:p>
      <text:list xml:id="list132238968375461" text:continue-numbering="true" text:style-name="WW8Num8">
        <text:list-item>
          <text:p text:style-name="P19">об отказе от формирования накопительной пенсии</text:p>
        </text:list-item>
        <text:list-item>
          <text:p text:style-name="P19">о выборе инвестиционного портфеля (управляющей компании)</text:p>
        </text:list-item>
      </text:list>
      <text:p text:style-name="P14">Получить информацию:</text:p>
      <text:list xml:id="list132239088432762" text:continue-numbering="true" text:style-name="WW8Num8">
        <text:list-item>
          <text:p text:style-name="P22"><text:span text:style-name="T8">о рассмотренных заявлениях</text:span></text:p>
        </text:list-item>
      </text:list>
      <text:p text:style-name="P14"/>
      <text:p text:style-name="P5">ПЕНСИИ</text:p>
      <text:p text:style-name="P14">Подать заявление:</text:p>
      <text:list xml:id="list132239112586977" text:continue-numbering="true" text:style-name="WW8Num8">
        <text:list-item>
          <text:p text:style-name="P22"><text:span text:style-name="T8">о назначении пенсии</text:span></text:p>
        </text:list-item>
        <text:list-item>
          <text:p text:style-name="P22"><text:span text:style-name="T8">о единовременной выплате <text:s/>средств пенсионных накоплений</text:span></text:p>
        </text:list-item>
        <text:list-item>
          <text:p text:style-name="P22"><text:span text:style-name="T8">о доставке пенсии</text:span></text:p>
        </text:list-item>
        <text:list-item>
          <text:p text:style-name="P22"><text:span text:style-name="T8">о переводе с одной пенсии на <text:s/>другую</text:span></text:p>
        </text:list-item>
        <text:list-item>
          <text:p text:style-name="P22"><text:span text:style-name="T8">о назначении срочной пенсионной выплаты из средств пенсионных накоплений</text:span></text:p>
        </text:list-item>
        <text:list-item>
          <text:p text:style-name="P22"><text:span text:style-name="T8">о факте осуществления (прекращения) работы</text:span></text:p>
        </text:list-item>
        <text:list-item>
          <text:p text:style-name="P22"><text:span text:style-name="T8">о перерасчете размера пенсии <text:s/></text:span></text:p>
        </text:list-item>
        <text:list-item>
          <text:p text:style-name="P19">о возобновлении выплаты пенсии</text:p>
        </text:list-item>
        <text:list-item>
          <text:p text:style-name="P22"><text:span text:style-name="T8">о прекращении выплаты пенсии <text:s/></text:span></text:p>
        </text:list-item>
        <text:list-item>
          <text:p text:style-name="P19">о восстановлении выплаты пенсии</text:p>
        </text:list-item>
        <text:list-item>
          <text:p text:style-name="P19">об отказе от получения назначенной пенсии</text:p>
        </text:list-item>
        <text:list-item>
          <text:p text:style-name="P22"><text:span text:style-name="T8">о запросе на передачу выплатного (пенсионного) дела в ТО ПФР <text:s/>по новому месту жительства <text:s/></text:span></text:p>
        </text:list-item>
      </text:list>
      <text:p text:style-name="P14">Получить информацию:</text:p>
      <text:list xml:id="list132238714260404" text:continue-numbering="true" text:style-name="WW8Num8">
        <text:list-item>
          <text:p text:style-name="P22"><text:span text:style-name="T8">о пенсионном обеспечении</text:span></text:p>
        </text:list-item>
      </text:list>
      <text:p text:style-name="P14">Заказать справку (выписку):</text:p>
      <text:list xml:id="list132238466725670" text:continue-numbering="true" text:style-name="WW8Num8">
        <text:list-item>
          <text:p text:style-name="P22"><text:span text:style-name="T8">о назначенных пенсиях и социальных выплатах (на дату)</text:span></text:p>
        </text:list-item>
        <text:list-item>
          <text:p text:style-name="P19">об отнесении гражданина к категории граждан предпенсионного возраста </text:p>
        </text:list-item>
        <text:list-item>
          <text:p text:style-name="P22"><text:span text:style-name="T8">о произведённых выплатах за период </text:span></text:p>
        </text:list-item>
      </text:list>
      <text:p text:style-name="P14"><text:soft-page-break/></text:p>
      <text:p text:style-name="P5">СОЦИАЛЬНЫЕ ВЫПЛАТЫ</text:p>
      <text:p text:style-name="P14">Подать заявление:</text:p>
      <text:list xml:id="list132240306114908" text:continue-numbering="true" text:style-name="WW8Num8">
        <text:list-item>
          <text:p text:style-name="P22"><text:span text:style-name="T8">о назначении ежемесячной денежной выплаты</text:span></text:p>
        </text:list-item>
        <text:list-item>
          <text:p text:style-name="P22"><text:span text:style-name="T8">о назначении ежемесячной денежной выплаты в повышенном <text:s/>размере</text:span></text:p>
        </text:list-item>
      </text:list>
      <text:list xml:id="list3779786807" text:style-name="WW8Num16">
        <text:list-item>
          <text:p text:style-name="P8">об установлении федеральной <text:s/>социальной доплаты к пенсии</text:p>
        </text:list-item>
        <text:list-item>
          <text:p text:style-name="P8">об отказе от НСУ</text:p>
        </text:list-item>
        <text:list-item>
          <text:p text:style-name="P15"><text:span text:style-name="T8">о предоставлении НСУ</text:span></text:p>
        </text:list-item>
        <text:list-item>
          <text:p text:style-name="P15"><text:span text:style-name="T8">о доставке социальных выплат <text:s/></text:span></text:p>
        </text:list-item>
        <text:list-item>
          <text:p text:style-name="P8">о возобновлении НСУ</text:p>
        </text:list-item>
        <text:list-item>
          <text:p text:style-name="P8">об отзыве ранее поданных заявлений по НСУ</text:p>
        </text:list-item>
        <text:list-item>
          <text:p text:style-name="P8">компенсации в виде возмещения фактически произведенных <text:s/>расходов на оплату стоимости <text:s/>проезда к месту отдыха и обратно <text:s/></text:p>
        </text:list-item>
        <text:list-item>
          <text:p text:style-name="P8">о<text:tab/>назначении<text:tab/>ежемесячной <text:s/>компенсационной выплаты неработающему трудоспособному <text:s/>лицу, осуществляющему уход за <text:s/>нетрудоспособным гражданином</text:p>
        </text:list-item>
        <text:list-item>
          <text:p text:style-name="P15"><text:span text:style-name="T8">о согласии на осуществление <text:s/>неработающим трудоспособным <text:s/>лицом ухода за нетрудоспособным гражданином</text:span></text:p>
        </text:list-item>
        <text:list-item>
          <text:p text:style-name="P15"><text:span text:style-name="T8">о согласии на осуществление <text:s/>неработающим трудоспособным <text:s/>лицом ухода за ребенком-инвалидом в возрасте до 18 лет или инвалида с детства I группы</text:span></text:p>
        </text:list-item>
        <text:list-item>
          <text:p text:style-name="P15"><text:span text:style-name="T8">о назначении ежемесячной выплаты неработающему трудоспособному лицу, осуществляющему <text:s/>уход за ребенком-инвалидом в <text:s/>возрасте до 18 лет или инвалидом <text:s/>с детства I группы</text:span></text:p>
        </text:list-item>
        <text:list-item>
          <text:p text:style-name="P15"><text:span text:style-name="T8">о переводе ежемесячной денежной выплаты с одного основания на другое</text:span></text:p>
        </text:list-item>
        <text:list-item>
          <text:p text:style-name="P8">об отказе от получения ежемесячной денежной выплаты</text:p>
        </text:list-item>
        <text:list-item>
          <text:p text:style-name="P15"><text:span text:style-name="T8">о назначении ежемесячной <text:s/>доплаты к пенсии членам летных <text:s/>экипажей и работникам организаций угольной промышленности</text:span></text:p>
        </text:list-item>
        <text:list-item>
          <text:p text:style-name="P15"><text:span text:style-name="T8">о назначении дополнительного ежемесячного материального <text:s/>обеспечения за выдающиеся достижения и особые заслуги перед <text:s/>Российской Федерацией</text:span></text:p>
        </text:list-item>
        <text:list-item>
          <text:p text:style-name="P15"><text:span text:style-name="T8">о компенсации расходов, связанных с переездом из районов <text:s/>Крайнего Севера и приравненных <text:s/>к ним местностей, лицам, являющимся получателями страховых <text:s/>пенсий и (или) пенсий по государственному пенсионному обеспечению, и членам их семей <text:s/></text:span></text:p>
        </text:list-item>
      </text:list>
      <text:p text:style-name="P14">Получить информацию:</text:p>
      <text:list xml:id="list1611172525" text:style-name="WW8Num1">
        <text:list-item>
          <text:p text:style-name="P20">об установленных социальных <text:s/>выплатах</text:p>
        </text:list-item>
      </text:list>
      <text:p text:style-name="P14">Заказать справку (выписку):</text:p>
      <text:list xml:id="list132238914947391" text:continue-numbering="true" text:style-name="WW8Num1">
        <text:list-item>
          <text:p text:style-name="P20">о назначенных пенсиях и социальных выплат (на дату)</text:p>
        </text:list-item>
        <text:list-item>
          <text:p text:style-name="P20">из Федерального регистра лиц, <text:s/>имеющих право на получение социальной помощи</text:p>
        </text:list-item>
        <text:list-item>
          <text:p text:style-name="P20">о праве на получение НСУ</text:p>
        </text:list-item>
      </text:list>
      <text:p text:style-name="P14"/>
      <text:p text:style-name="P5">МАТЕРИНСКИЙ (СЕМЕЙНЫЙ) <text:s/>КАПИТАЛ – МСК</text:p>
      <text:p text:style-name="P14">Подать заявление:</text:p>
      <text:list xml:id="list132239118137918" text:continue-numbering="true" text:style-name="WW8Num1">
        <text:list-item>
          <text:p text:style-name="P20">выдаче государственного сертификата на МСК</text:p>
        </text:list-item>
      </text:list>
      <text:list xml:id="list2165396238" text:style-name="WW8Num2">
        <text:list-item>
          <text:p text:style-name="P16"><text:span text:style-name="T8">о распоряжении средствами <text:s/>МСК</text:span></text:p>
        </text:list-item>
        <text:list-item>
          <text:p text:style-name="P16"><text:span text:style-name="T8">о распоряжении средствами <text:s/>МСК на ежемесячную выплату <text:s/>в связи с рождением (усыновлением) второго ребенка</text:span></text:p>
        </text:list-item>
      </text:list>
      <text:p text:style-name="P14">Получить информацию:</text:p>
      <text:list xml:id="list571019680" text:style-name="WW8Num5">
        <text:list-item>
          <text:p text:style-name="P23"><text:span text:style-name="T8">о размере материнского (семейного) капитала (его оставшейся части)</text:span></text:p>
        </text:list-item>
      </text:list>
      <text:p text:style-name="P14">Заказать справку (выписку):</text:p>
      <text:list xml:id="list132239293538635" text:continue-numbering="true" text:style-name="WW8Num5">
        <text:list-item>
          <text:p text:style-name="P21"><text:soft-page-break/>о размере материнского (семейного) капитала (его оставшейся части)</text:p>
        </text:list-item>
      </text:list>
      <text:p text:style-name="P14"/>
      <text:p text:style-name="P5">ГРАЖДАНАМ, ПРОЖИВАЮЩИМ <text:s/>ЗА ГРАНИЦЕЙ</text:p>
      <text:p text:style-name="P14">Получить информацию:</text:p>
      <text:list xml:id="list132239529968214" text:continue-numbering="true" text:style-name="WW8Num5">
        <text:list-item>
          <text:p text:style-name="P23"><text:span text:style-name="T8">о назначении пенсии</text:span></text:p>
        </text:list-item>
        <text:list-item>
          <text:p text:style-name="P23"><text:span text:style-name="T8">о произведенных выплатах</text:span></text:p>
        </text:list-item>
        <text:list-item>
          <text:p text:style-name="P23"><text:span text:style-name="T8">о статусе направленных в ПФР <text:s/>документов</text:span></text:p>
        </text:list-item>
      </text:list>
      <text:p text:style-name="P14">Заказать справку (выписку):</text:p>
      <text:list xml:id="list132240136351545" text:continue-numbering="true" text:style-name="WW8Num5">
        <text:list-item>
          <text:p text:style-name="P23"><text:span text:style-name="T8">о пенсии для граждан, проживающих за границей</text:span></text:p>
        </text:list-item>
        <text:list-item>
          <text:p text:style-name="P23"><text:span text:style-name="T8">о выплатах для граждан, проживающих за границей</text:span></text:p>
        </text:list-item>
      </text:list>
      <text:p text:style-name="P24"/>
      <text:p text:style-name="P5">ПРОЧИЕ УСЛУГИ</text:p>
      <text:list xml:id="list1666980586" text:style-name="WW8Num10">
        <text:list-item>
          <text:p text:style-name="P9">запись на прием</text:p>
        </text:list-item>
        <text:list-item>
          <text:p text:style-name="P9">заказ справок и документов</text:p>
        </text:list-item>
        <text:list-item>
          <text:p text:style-name="P9">найти клиентскую службу</text:p>
        </text:list-item>
        <text:list-item>
          <text:p text:style-name="P9">обращения граждан</text:p>
        </text:list-item>
        <text:list-item>
          <text:p text:style-name="P9">задать вопрос онлайн</text:p>
        </text:list-item>
        <text:list-item>
          <text:p text:style-name="P9">пенсионный калькулятор</text:p>
        </text:list-item>
        <text:list-item>
          <text:p text:style-name="P9">сформировать платежный документ</text:p>
        </text:list-item>
      </text:list>
      <text:p text:style-name="P14"/>
      <text:p text:style-name="P17"><text:span text:style-name="T5">Единый портал государственных услуг (</text:span><text:a xlink:type="simple" xlink:href="http://www.gosuslugi.ru/" text:style-name="Internet_20_link" text:visited-style-name="Visited_20_Internet_20_Link"><text:span text:style-name="Internet_20_link"><text:span text:style-name="T6">www</text:span></text:span></text:a><text:a xlink:type="simple" xlink:href="http://www.gosuslugi.ru/" text:style-name="Internet_20_link" text:visited-style-name="Visited_20_Internet_20_Link"><text:span text:style-name="Internet_20_link"><text:span text:style-name="T5">.</text:span></text:span></text:a><text:a xlink:type="simple" xlink:href="http://www.gosuslugi.ru/" text:style-name="Internet_20_link" text:visited-style-name="Visited_20_Internet_20_Link"><text:span text:style-name="Internet_20_link"><text:span text:style-name="T6">gosuslugi</text:span></text:span></text:a><text:a xlink:type="simple" xlink:href="http://www.gosuslugi.ru/" text:style-name="Internet_20_link" text:visited-style-name="Visited_20_Internet_20_Link"><text:span text:style-name="Internet_20_link"><text:span text:style-name="T5">.</text:span></text:span></text:a><text:a xlink:type="simple" xlink:href="http://www.gosuslugi.ru/" text:style-name="Internet_20_link" text:visited-style-name="Visited_20_Internet_20_Link"><text:span text:style-name="Internet_20_link"><text:span text:style-name="T6">ru</text:span></text:span></text:a><text:span text:style-name="T7">):</text:span></text:p>
      <text:p text:style-name="P6"/>
      <text:p text:style-name="P5">УСТАНОВЛЕНИЕ ПЕНСИИ</text:p>
      <text:list xml:id="list45836980" text:style-name="WW8Num14">
        <text:list-item>
          <text:p text:style-name="P10">информирование о пенсионном обеспечении и установленных социальных выплатах </text:p>
        </text:list-item>
        <text:list-item>
          <text:p text:style-name="P10">назначение страховых пенсий, накопительной пенсии и пенсий по государственному пенсионному обеспечению</text:p>
        </text:list-item>
        <text:list-item>
          <text:p text:style-name="P10">перевод с одной пенсии на другую</text:p>
        </text:list-item>
        <text:list-item>
          <text:p text:style-name="P10">перерасчет размера пенсии</text:p>
        </text:list-item>
      </text:list>
      <text:p text:style-name="P14"/>
      <text:p text:style-name="P5">СЕРТИФИКАТ НА МАТЕРИНСКИЙ КАПИТАЛ</text:p>
      <text:list xml:id="list3728376450" text:style-name="WW8Num11">
        <text:list-item>
          <text:p text:style-name="P11">получение государственного сертификата на материнский (семейный) капитал</text:p>
        </text:list-item>
        <text:list-item>
          <text:p text:style-name="P11">получение дубликата государственного сертификата на материнский (семейный) капитал</text:p>
        </text:list-item>
      </text:list>
      <text:p text:style-name="P14"/>
      <text:p text:style-name="P17"><text:span text:style-name="T9">РАСПОРЯЖЕНИЕ МАТЕРИНСКИМ КАПИТАЛОМ<text:tab/></text:span></text:p>
      <text:list xml:id="list3777473347" text:style-name="WW8Num7">
        <text:list-item>
          <text:p text:style-name="P12">рассмотрение заявления о распоряжении средствами (частью средств) материнского (семейного) капитала на получение образования ребенком (детьми) и осуществление иных связанных с получением образования ребенком (детьми) расходов</text:p>
        </text:list-item>
        <text:list-item>
          <text:p text:style-name="P12">рассмотрение заявления о распоряжении средствами (частью средств) материнского (семейного) капитала на формирование накопительной пенсии женщины</text:p>
        </text:list-item>
        <text:list-item>
          <text:p text:style-name="P12">рассмотрение заявления о распоряжении средствами (частью средств) материнского (семейного) капитала на улучшение жилищных условий</text:p>
        </text:list-item>
      </text:list>
      <text:p text:style-name="P5"/>
      <text:p text:style-name="P5">ВЫПИСКА О ПРЕДОСТАВЛЕНИИ СОЦИАЛЬНОЙ ПОМОЩИ</text:p>
      <text:list xml:id="list3439620422" text:style-name="WW8Num13">
        <text:list-item>
          <text:p text:style-name="P13">информирование граждан в электронной форме о предоставлении государственной социальной помощи в виде набора социальных услуг</text:p>
        </text:list-item>
      </text:list>
      <text:p text:style-name="P7"/>
      <text:p text:style-name="P5"><text:soft-page-break/>ИЗВЕЩЕНИЕ О СОСТОЯНИИ ЛИЦЕВОГО СЧЕТА ПФР</text:p>
      <text:list xml:id="list132239017890041" text:continue-numbering="true" text:style-name="WW8Num13">
        <text:list-item>
          <text:p text:style-name="P13">получение информации о состоянии индивидуального лицевого счета</text:p>
        </text:list-item>
      </text:list>
      <text:p text:style-name="P5"/>
      <text:p text:style-name="P5">ПРОЧИЕ УСЛУГИ</text:p>
      <text:list xml:id="list132239040954350" text:continue-numbering="true" text:style-name="WW8Num13">
        <text:list-item>
          <text:p text:style-name="P4">пенсионный калькулятор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4TomilskeneTV</meta:initial-creator>
    <meta:editing-cycles>6</meta:editing-cycles>
    <meta:creation-date>2020-03-23T06:01:00</meta:creation-date>
    <dc:date>2020-03-24T13:22:38.010000000</dc:date>
    <meta:editing-duration>PT3M1S</meta:editing-duration>
    <meta:generator>LibreOffice/5.3.0.3$Windows_x86 LibreOffice_project/7074905676c47b82bbcfbea1aeefc84afe1c50e1</meta:generator>
    <meta:print-date>2020-03-23T15:57:10.45</meta:print-date>
    <meta:document-statistic meta:table-count="0" meta:image-count="0" meta:object-count="0" meta:page-count="5" meta:paragraph-count="114" meta:word-count="877" meta:character-count="6553" meta:non-whitespace-character-count="5808"/>
    <meta:user-defined meta:name="AppVersion">12.0000</meta:user-defined>
    <meta:user-defined meta:name="Company">PFR03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