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794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b2788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bf6ec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cd332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cd332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b2788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cd33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bf6e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dc89b" officeooo:paragraph-rsid="001dc89b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cd332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dc89b" officeooo:paragraph-rsid="001dc89b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cd332" style:letter-kerning="false" style:font-name-asian="Calibri" style:font-size-asian="12pt" style:language-asian="en" style:country-asian="US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1cd33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n" fo:country="US" officeooo:paragraph-rsid="001cd33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n" fo:country="US" officeooo:rsid="00208cdb" officeooo:paragraph-rsid="00208cdb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1cd332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en" fo:country="US" officeooo:rsid="000f6ac4" officeooo:paragraph-rsid="0020b0d5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dc89b" officeooo:paragraph-rsid="001dc89b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1cd332" officeooo:paragraph-rsid="001cd332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1cd332" officeooo:paragraph-rsid="001cd33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2788" officeooo:paragraph-rsid="001b278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1be7c" officeooo:paragraph-rsid="0021be7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1be7c" officeooo:paragraph-rsid="0021be7c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21be7c" officeooo:paragraph-rsid="0021be7c" style:font-size-asian="12pt" style:font-size-complex="12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c2d2e" loext:opacity="100%" style:font-name="Arial" fo:font-size="11.25pt" fo:letter-spacing="normal" fo:font-style="normal" fo:font-weight="normal"/>
    </style:style>
    <style:style style:name="T1" style:family="text">
      <style:text-properties style:font-name-asian="Calibri"/>
    </style:style>
    <style:style style:name="T2" style:family="text">
      <style:text-properties fo:language="en" fo:country="US"/>
    </style:style>
    <style:style style:name="T3" style:family="text">
      <style:text-properties officeooo:rsid="001cd332"/>
    </style:style>
    <style:style style:name="T4" style:family="text">
      <style:text-properties style:font-name="Times New Roman" fo:font-size="12pt" fo:language="en" fo:country="US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ru" fo:country="RU" officeooo:rsid="001dc89b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8" style:family="text">
      <style:text-properties style:font-name-complex="Times New Roman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1">№п/п</text:p>
          </table:table-cell>
          <table:table-cell table:style-name="Таблица1.A1" office:value-type="string">
            <text:p text:style-name="P21">Наименование организации</text:p>
          </table:table-cell>
          <table:table-cell table:style-name="Таблица1.A1" office:value-type="string">
            <text:p text:style-name="P21">Руководитель</text:p>
          </table:table-cell>
          <table:table-cell table:style-name="Таблица1.A1" office:value-type="string">
            <text:p text:style-name="P21">Контакт</text:p>
          </table:table-cell>
          <table:table-cell table:style-name="Таблица1.E1" office:value-type="string">
            <text:p text:style-name="P23">адрес</text:p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2">Центр допризывной подготовки молодежи «СМЕРЧ»</text:p>
            <text:p text:style-name="P22">режим работы: </text:p>
            <text:p text:style-name="P22">ПН-ПТ с 9.00 до 18.00</text:p>
            <text:p text:style-name="P22">СБ с 9.00 до 13.00</text:p>
          </table:table-cell>
          <table:table-cell table:style-name="Таблица1.A2" office:value-type="string">
            <text:p text:style-name="P5">Пермяков Андрей Викторович</text:p>
          </table:table-cell>
          <table:table-cell table:style-name="Таблица1.A2" office:value-type="string">
            <text:p text:style-name="P5">Тел. +7(953) 850-27-03 </text:p>
            <text:p text:style-name="P1"><text:span text:style-name="T4">e</text:span><text:span text:style-name="T5">-</text:span><text:span text:style-name="T4">mail</text:span><text:span text:style-name="T5">: </text:span><text:a xlink:type="simple" xlink:href="mailto:kkaiten2016@mail.ru" text:style-name="Internet_20_link" text:visited-style-name="Visited_20_Internet_20_Link"><text:span text:style-name="Internet_20_link"><text:span text:style-name="T4">kkaiten</text:span></text:span></text:a><text:a xlink:type="simple" xlink:href="mailto:kkaiten2016@mail.ru" text:style-name="Internet_20_link" text:visited-style-name="Visited_20_Internet_20_Link"><text:span text:style-name="Internet_20_link"><text:span text:style-name="T5">2016@</text:span></text:span></text:a><text:a xlink:type="simple" xlink:href="mailto:kkaiten2016@mail.ru" text:style-name="Internet_20_link" text:visited-style-name="Visited_20_Internet_20_Link"><text:span text:style-name="Internet_20_link"><text:span text:style-name="T4">mail</text:span></text:span></text:a><text:a xlink:type="simple" xlink:href="mailto:kkaiten2016@mail.ru" text:style-name="Internet_20_link" text:visited-style-name="Visited_20_Internet_20_Link"><text:span text:style-name="Internet_20_link"><text:span text:style-name="T5">.</text:span></text:span></text:a><text:a xlink:type="simple" xlink:href="mailto:kkaiten2016@mail.ru" text:style-name="Internet_20_link" text:visited-style-name="Visited_20_Internet_20_Link"><text:span text:style-name="Internet_20_link"><text:span text:style-name="T4">ru</text:span></text:span></text:a></text:p>
          </table:table-cell>
          <table:table-cell table:style-name="Таблица1.E2" office:value-type="string">
            <text:p text:style-name="P24">г.Шарыпово</text:p>
            <text:p text:style-name="P24">ул. Индустриальная д.5</text:p>
          </table:table-cell>
        </table:table-row>
      </table:table>
      <text:p text:style-name="Standard"/>
      <text:p text:style-name="P25">СПИСОК ПОТРЕБНОСТЕЙ</text:p>
      <text:section text:style-name="Sect1" text:name="Раздел1">
        <text:p text:style-name="P25">ТЕПЛЫЕ ВЕЩИ:</text:p>
        <text:p text:style-name="P25">-термобелье<text:line-break/>- носки<text:line-break/>- варежки<text:line-break/>- перчатки<text:line-break/>- манишки<text:line-break/>- балаклавы<text:line-break/>- шапки флисовые (можно связанные вручную)<text:line-break/>- стельки<text:line-break/>- нижнее белье<text:line-break/>- футболки<text:line-break/>-  костюмы зимние «Горка»<text:line-break/>-  берцы утеплённые<text:line-break/>- САПОГИ РЕЗИНОВЫЕ (40,41,42,43,44 размеры)<text:line-break/>- спальники<text:line-break/>- коврик туристический (лучше складной, чем толще, тем лучше )<text:line-break/>Цвет верхней одежды: <text:line-break/>Хаки, коричневый, мох. </text:p>
        <text:p text:style-name="P25">ПРОДУКТЫ ДЛИТЕЛЬНОГО ХРАНЕНИЯ:</text:p>
        <text:p text:style-name="P25">- консервы<text:line-break/>- еда быстрого приготовления (Доширак, каши, супы и др.)<text:line-break/>- чай, кофе<text:line-break/>- сигареты МНОГО<text:line-break/>- спички охотничьи<text:line-break/>- сладости любые</text:p>
        <text:p text:style-name="P25">МЕДИЦИНСКИЕ ИЗДЕЛИЯ, ХОЗ.ТОВАРЫ:</text:p>
        <text:p text:style-name="P25">- простые односимочные телефоны (новые без регистрации)<text:line-break/>- влажные салфетки МНОГО<text:line-break/>- бинты<text:line-break/>- салфетки медицинские<text:line-break/>- бинт фиксирующий эластичный<text:line-break/>- зеленка, йод<text:line-break/>- рулонный лейкопластырь<text:line-break/>- перекись водорода<text:line-break/>- зубная паста, щётки <text:line-break/>- станки одноразовые<text:line-break/>-  гель для бритья<text:line-break/>- шампунь<text:line-break/>- мыло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0:36:26.590000000</meta:creation-date>
    <meta:generator>LibreOffice/7.0.1.2$Windows_x86 LibreOffice_project/7cbcfc562f6eb6708b5ff7d7397325de9e764452</meta:generator>
    <dc:date>2022-09-28T14:22:06.194000000</dc:date>
    <meta:editing-duration>PT8H9M45S</meta:editing-duration>
    <meta:editing-cycles>6</meta:editing-cycles>
    <meta:document-statistic meta:table-count="1" meta:image-count="0" meta:object-count="0" meta:page-count="1" meta:paragraph-count="21" meta:word-count="166" meta:character-count="1116" meta:non-whitespace-character-count="963"/>
  </office:meta>
</office:document-meta>
</file>